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4.516cm" style:auto-text-indent="false"/>
      <style:text-properties style:font-name="Trebuchet M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zec</text:p>
      <text:p text:style-name="P2"/>
      <text:p text:style-name="P3">Miesiącc maarzec tk się maaże,</text:p>
      <text:p text:style-name="P3">jk niegrzeeczne dzieeci.</text:p>
      <text:p text:style-name="P3">To krooplami deeszczu kappie,</text:p>
      <text:p text:style-name="P3">to zznów słońceem świeeci.</text:p>
      <text:p text:style-name="P3"/>
      <text:p text:style-name="P3">Wiatrr, swawolnik, czaseem jeszczee</text:p>
      <text:p text:style-name="P3">ggarścią śnieggu rzuuuci,</text:p>
      <text:p text:style-name="P3">ae wszyscyy ddobrze wwiedzą, </text:p>
      <text:p text:style-name="P3">Ż zimaa ni wróc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Ministerstwo Edukacji Narodowej</meta:initial-creator>
    <meta:creation-date>2011-10-24T15:16:12</meta:creation-date>
    <dc:creator>Ministerstwo Edukacji Narodowej</dc:creator>
    <dc:date>2011-10-24T15:18:45</dc:date>
    <dc:language>pl-PL</dc:language>
    <meta:editing-cycles>2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2" meta:character-count="222"/>
  </office:meta>
</office:document-meta>
</file>