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text-properties fo:font-style="normal" style:font-style-asian="normal" style:font-style-complex="normal"/>
    </style:style>
    <style:style style:name="P2" style:family="paragraph" style:parent-style-name="Text_20_body_20_indent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Text_20_body_20_indent">
      <style:paragraph-properties fo:text-align="justify" style:justify-single-word="false"/>
      <style:text-properties fo:font-size="14pt" fo:language="de" fo:country="DE" style:font-size-asian="14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fo:language="de" fo:country="DE" style:font-size-asian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_20_indent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ext_20_body_20_indent" style:list-style-name="WW8Num16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9" style:family="paragraph" style:parent-style-name="Text_20_body_20_indent" style:list-style-name="WW8Num16">
      <style:paragraph-properties fo:margin-left="0cm" fo:margin-right="0cm" fo:line-height="15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0" style:family="paragraph" style:parent-style-name="Text_20_body_20_indent" style:list-style-name="WW8Num8">
      <style:paragraph-properties fo:margin-left="0cm" fo:margin-right="0cm" fo:line-height="15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de" fo:country="DE" fo:font-style="normal" style:font-style-asian="normal" style:font-style-complex="normal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Ćwiczenie nr 1</text:span><text:span text:style-name="T2">-</text:span><text:span text:style-name="T3"> </text:span><text:span text:style-name="T2">formatowanie tekstu</text:span></text:p>
      <text:p text:style-name="P1"/>
      <text:p text:style-name="P2"/>
      <text:p text:style-name="P2">Sformatuj poniższy tekst wg instrukcji, która znajduje się pod tekstem i zapisz w swojej teczce jako: Słowik</text:p>
      <text:p text:style-name="Text_20_body_20_indent"/>
      <text:p text:style-name="P4">A słowik śpiewał tak pięknie, że cesarzowi łzy stanęły w oczach. A gdy spłynęły mu po policzkach, słowik zaśpiewał mu jeszcze ładniej, tak że śpiew ten sięgał prosto do serca. Cesarz cieszył się bardzo i powiedział, że zawiesi słowikowi swój złoty pantofel na szyi. Ale słowik podziękował i powiedział, że otrzymał już dostateczne wynagrodzenie: widział łzy w oczach cesarza.</text:p>
      <text:p text:style-name="P5">„Słowik” H. Ch. Andersen</text:p>
      <text:p text:style-name="P3"/>
      <text:p text:style-name="P3"/>
      <text:p text:style-name="P7">Ustal:</text:p>
      <text:list xml:id="list7998681570993754421" text:style-name="WW8Num8">
        <text:list-item>
          <text:p text:style-name="P10">wcięcie pierwszego akapitu na 1 cm</text:p>
        </text:list-item>
        <text:list-item>
          <text:p text:style-name="P10">rodzaj czcionki: Times <text:s/>Roman</text:p>
        </text:list-item>
        <text:list-item>
          <text:p text:style-name="P10">rozmiar: 16 pkt.</text:p>
        </text:list-item>
      </text:list>
      <text:p text:style-name="P12"/>
      <text:p text:style-name="P7">Po napisaniu tekstu wykonaj następujące czynności:</text:p>
      <text:list xml:id="list7549927143487461123" text:style-name="WW8Num16">
        <text:list-header>
          <text:p text:style-name="P8"/>
        </text:list-header>
        <text:list-item>
          <text:p text:style-name="P9">We wszystkich przypadkach wyrazu „słowik” zamień czcionkę na pogrubioną,</text:p>
        </text:list-item>
        <text:list-item>
          <text:p text:style-name="P9">Tytuł przenieś na początek (ponad tekst) i wyśrodkuj oraz pogrub.</text:p>
        </text:list-item>
        <text:list-item>
          <text:p text:style-name="P9">Ustaw kursor tekstowy między tytułem i autorem, i wciśnij klawisz ENTER.</text:p>
        </text:list-item>
        <text:list-item>
          <text:p text:style-name="P9">Inicjały imion i nazwisko autora wyrównaj do prawej strony, zastosuj pochylenie tekstu (kursywę).</text:p>
        </text:list-item>
      </text:list>
      <text:p text:style-name="P2"/>
      <text:p text:style-name="P2">Dokument po zmianach zapisz w pliku „Słowik” w swoim folderze.</text:p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0.635cm" style:auto-text-indent="false"/>
      <style:text-properties fo:font-style="italic" style:font-style-asian="italic" style:font-style-complex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kst_20_podstawowy_20_wcięty_20_2" style:display-name="Tekst podstawowy wcięty 2" style:family="paragraph" style:parent-style-name="Standard">
      <style:paragraph-properties fo:margin="100%" fo:margin-left="0cm" fo:margin-right="0cm" fo:text-indent="0.635cm" style:auto-text-indent="false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space-before="0.318cm" text:min-label-width="0.635cm"/>
        <style:text-properties style:font-name="Times New Roman"/>
      </text:list-level-style-bullet>
      <text:list-level-style-bullet text:level="2" text:style-name="WW8Num8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8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8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8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Góry to pasja Wojtka i Tomka</dc:title>
    <meta:initial-creator>server</meta:initial-creator>
    <meta:creation-date>2003-01-02T09:15:00</meta:creation-date>
    <dc:date>2015-05-04T14:41:26.39</dc:date>
    <meta:print-date>1980-01-03T15:29:00</meta:print-date>
    <dc:language>pl-PL</dc:language>
    <meta:editing-cycles>25</meta:editing-cycles>
    <meta:editing-duration>PT5H19M27S</meta:editing-duration>
    <meta:document-statistic meta:table-count="0" meta:image-count="0" meta:object-count="0" meta:page-count="1" meta:paragraph-count="14" meta:word-count="166" meta:character-count="1056"/>
    <meta:user-defined meta:name="Info 1"/>
    <meta:user-defined meta:name="Info 2"/>
    <meta:user-defined meta:name="Info 3"/>
    <meta:user-defined meta:name="Info 4"/>
  </office:meta>
</office:document-meta>
</file>